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111111" fo:letter-spacing="normal"/>
    </style:style>
    <style:style style:name="P3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111111" style:font-name="Open Sans" fo:font-size="10.5pt" fo:letter-spacing="normal" fo:font-style="normal" fo:font-weight="normal" fo:background-color="#ffffff"/>
    </style:style>
    <style:style style:name="P4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111111" style:font-name="Open Sans" fo:font-size="10.5pt" fo:letter-spacing="normal" fo:font-style="normal" fo:font-weight="normal"/>
    </style:style>
    <style:style style:name="P5" style:family="paragraph" style:parent-style-name="Text_20_body" style:list-style-name="L1">
      <style:paragraph-properties fo:margin-left="0cm" fo:margin-right="0cm" fo:margin-top="0cm" fo:margin-bottom="0.265cm" fo:text-align="justify" style:justify-single-word="false" fo:orphans="2" fo:widows="2" fo:text-indent="0cm" style:auto-text-indent="false" fo:background-color="#fef7e4" fo:padding="0cm" fo:border="none">
        <style:background-image/>
      </style:paragraph-properties>
      <style:text-properties fo:font-variant="normal" fo:text-transform="none" fo:color="#111111" style:font-name="Open Sans" fo:font-size="10.5pt" fo:letter-spacing="normal" fo:font-style="normal" fo:font-weight="normal"/>
    </style:style>
    <style:style style:name="P6" style:family="paragraph" style:parent-style-name="Text_20_body" style:list-style-name="L2">
      <style:paragraph-properties fo:margin-left="0cm" fo:margin-right="0cm" fo:margin-top="0cm" fo:margin-bottom="0.265cm" fo:text-align="justify" style:justify-single-word="false" fo:orphans="2" fo:widows="2" fo:text-indent="0cm" style:auto-text-indent="false" fo:background-color="#fef7e4" fo:padding="0cm" fo:border="none">
        <style:background-image/>
      </style:paragraph-properties>
      <style:text-properties fo:font-variant="normal" fo:text-transform="none" fo:color="#111111" style:font-name="Open Sans" fo:font-size="10.5pt" fo:letter-spacing="normal" fo:font-style="normal" fo:font-weight="normal"/>
    </style:style>
    <style:style style:name="P7" style:family="paragraph" style:parent-style-name="Text_20_body" style:list-style-name="L4">
      <style:paragraph-properties fo:margin-left="0cm" fo:margin-right="0cm" fo:margin-top="0cm" fo:margin-bottom="0.265cm" fo:text-align="justify" style:justify-single-word="false" fo:orphans="2" fo:widows="2" fo:text-indent="0cm" style:auto-text-indent="false" fo:background-color="#fef7e4" fo:padding="0cm" fo:border="none">
        <style:background-image/>
      </style:paragraph-properties>
      <style:text-properties fo:font-variant="normal" fo:text-transform="none" fo:color="#111111" style:font-name="Open Sans" fo:font-size="10.5pt" fo:letter-spacing="normal" fo:font-style="normal" fo:font-weight="normal"/>
    </style:style>
    <style:style style:name="P8" style:family="paragraph" style:parent-style-name="Text_20_body" style:list-style-name="L3">
      <style:paragraph-properties fo:margin-left="0cm" fo:margin-right="0cm" fo:margin-top="0cm" fo:margin-bottom="0.265cm" style:line-height-at-least="0.529cm" fo:orphans="2" fo:widows="2" fo:text-indent="0cm" style:auto-text-indent="false" fo:padding="0cm" fo:border="none"/>
      <style:text-properties fo:font-variant="normal" fo:text-transform="none" fo:color="#111111" style:font-name="Open Sans" fo:font-size="10.5pt" fo:letter-spacing="normal" fo:font-style="normal" fo:font-weight="normal"/>
    </style:style>
    <style:style style:name="P9" style:family="paragraph" style:parent-style-name="Text_20_body">
      <style:paragraph-properties fo:margin-left="0.794cm" fo:margin-right="0cm" fo:margin-top="0cm" fo:margin-bottom="0.265cm" fo:orphans="2" fo:widows="2" fo:text-indent="0cm" style:auto-text-indent="false"/>
      <style:text-properties fo:font-variant="normal" fo:text-transform="none" fo:color="#111111" style:font-name="Open Sans" fo:font-size="10.5pt" fo:letter-spacing="normal" fo:font-style="normal" fo:font-weight="normal" fo:background-color="#ffffff"/>
    </style:style>
    <style:style style:name="P10" style:family="paragraph" style:parent-style-name="Text_20_body" style:list-style-name="L1">
      <style:paragraph-properties fo:margin-top="0cm" fo:margin-bottom="0.265cm" fo:text-align="justify" style:justify-single-word="false" fo:orphans="2" fo:widows="2" fo:background-color="#fef7e4" fo:padding="0cm" fo:border="none">
        <style:background-image/>
      </style:paragraph-properties>
      <style:text-properties fo:font-variant="normal" fo:text-transform="none" fo:color="#111111" style:font-name="Open Sans" fo:font-size="10.5pt" fo:letter-spacing="normal" fo:font-style="normal" fo:font-weight="normal"/>
    </style:style>
    <style:style style:name="P11" style:family="paragraph" style:parent-style-name="Text_20_body" style:list-style-name="L2">
      <style:paragraph-properties fo:margin-top="0cm" fo:margin-bottom="0.265cm" fo:text-align="justify" style:justify-single-word="false" fo:orphans="2" fo:widows="2" fo:background-color="#fef7e4" fo:padding="0cm" fo:border="none">
        <style:background-image/>
      </style:paragraph-properties>
      <style:text-properties fo:font-variant="normal" fo:text-transform="none" fo:color="#111111" style:font-name="Open Sans" fo:font-size="10.5pt" fo:letter-spacing="normal" fo:font-style="normal" fo:font-weight="normal"/>
    </style:style>
    <style:style style:name="P12" style:family="paragraph" style:parent-style-name="Text_20_body" style:list-style-name="L1">
      <style:paragraph-properties fo:margin-top="0cm" fo:margin-bottom="0.265cm" fo:text-align="justify" style:justify-single-word="false" fo:orphans="2" fo:widows="2" fo:background-color="#fef7e4" fo:padding="0cm" fo:border="none">
        <style:background-image/>
      </style:paragraph-properties>
      <style:text-properties fo:font-variant="normal" fo:text-transform="none" fo:color="#111111" style:font-name="Open Sans" fo:font-size="10.5pt" fo:letter-spacing="normal" fo:font-style="normal" fo:font-weight="normal" fo:background-color="#ffffff"/>
    </style:style>
    <style:style style:name="T1" style:family="text">
      <style:text-properties fo:font-variant="normal" fo:text-transform="none" fo:color="#111111" style:font-name="Open Sans" fo:font-size="14pt" fo:letter-spacing="normal" fo:font-style="normal" style:text-underline-style="solid" style:text-underline-width="auto" style:text-underline-color="font-color" fo:font-weight="bold" fo:background-color="#ffffff"/>
    </style:style>
    <style:style style:name="T2" style:family="text">
      <style:text-properties fo:font-variant="normal" fo:text-transform="none" fo:color="#111111" style:font-name="Open Sans" fo:font-size="10.5pt" fo:letter-spacing="normal" fo:font-style="normal" fo:font-weight="bold" fo:background-color="#ffffff"/>
    </style:style>
    <text:list-style style:name="L1">
      <text:list-level-style-bullet text:level="1" text:style-name="Bullet_20_Symbols" style:num-suffix="." text:bullet-char="•">
        <style:list-level-properties text:space-before="0.66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66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66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66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Regulamin Bielsko - Częstochowsko - Katowickiego Stowarzyszenia Pośredników</text:span></text:span></text:p>
      <text:p text:style-name="P1"><text:span text:style-name="Strong_20_Emphasis"><text:span text:style-name="T1">w Obrocie Nieruchomościami dotyczący przyjmowania Członków</text:span></text:span></text:p>
      <text:p text:style-name="P2"> </text:p>
      <text:p text:style-name="P1"><text:span text:style-name="Strong_20_Emphasis"><text:span text:style-name="T2">Rozdział 1.  Przyjęcia Członków w trybie art.10 b) Statutu BCK SPON</text:span></text:span></text:p>
      <text:p text:style-name="P1"><text:span text:style-name="Strong_20_Emphasis"><text:span text:style-name="T2">Pkt. 1</text:span></text:span></text:p>
      <text:p text:style-name="P2"> </text:p>
      <text:p text:style-name="P3">Kandydat, który spełnił powyższe warunki, zdał egzamin w B-C-K SPON i uzyskał licencję pośrednika w obrocie nieruchomościami  PFRN , po sześciu miesiącach od daty przyjęcia na Członka kandydata może ubiegać się o członkostwo zwyczajne w B-C-K SPON.</text:p>
      <text:p text:style-name="P2"> </text:p>
      <text:p text:style-name="P1"><text:span text:style-name="Strong_20_Emphasis"><text:span text:style-name="T2">Pkt. 2</text:span></text:span></text:p>
      <text:p text:style-name="P4">Składka członkowska w trakcie trwania okresu kandydackiego wynosi 80,00 zł miesięcznie.</text:p>
      <text:p text:style-name="P2"> </text:p>
      <text:p text:style-name="P1"><text:span text:style-name="Strong_20_Emphasis"><text:span text:style-name="T2">Pkt. 3</text:span></text:span></text:p>
      <text:p text:style-name="P4">Członek kandydat zgodnie z art. 12. Statutu B-C-K SPON ma prawo do:</text:p>
      <text:p text:style-name="P9">a)     biernego udziału w posiedzeniach Walnego Zebrania członków, bez możliwości głosowania, bez możliwości brania udziału w pracach komisji , zespołów naukowych, grup roboczych stałych i okresowych,</text:p>
      <text:p text:style-name="P9">b)     korzystania z urządzeń i narzędzi oraz poradnictwa fachowego Stowarzyszenia,</text:p>
      <text:p text:style-name="P9">c)     uczestnictwa we wszelkich spotkaniach, konferencjach i sympozjach organizowanych przez Stowarzyszenie,</text:p>
      <text:p text:style-name="P9">d)     używania znaku Stowarzyszenia (logo)</text:p>
      <text:p text:style-name="P3">Członek kandydat w okresie kandydackim ma także prawo do korzystania z Oprogramowania Galactica Virgo Major B-C-K SPON zgodnie z Umową na korzystanie z Oprogramowania Galactica Virgo Major oraz Regulaminem korzystania z Oprogramowania Galactica Virgo Major, na ogólnie przyjętych zasadach.</text:p>
      <text:p text:style-name="P2"> </text:p>
      <text:p text:style-name="P1"><text:span text:style-name="Strong_20_Emphasis"><text:span text:style-name="T2">Pkt. 4</text:span></text:span></text:p>
      <text:p text:style-name="P3">Członek kandydat zgodnie z art. 13. Statutu B-C-K SPON zobowiązany jest do :</text:p>
      <text:p text:style-name="P9">a)     przestrzegania Statutu, regulaminów i uchwał władz Stowarzyszenia,</text:p>
      <text:p text:style-name="P9">b)     aktywnego udziału w pracach Stowarzyszenia,</text:p>
      <text:p text:style-name="P9">c)     przestrzegania zasad etyki zawodowej,</text:p>
      <text:p text:style-name="P9">d)     przyczyniania się do osiągania celów Stowarzyszenia oraz promocji Stowarzyszenia i znaku graficznego ( logo),</text:p>
      <text:p text:style-name="P9">e)     terminowego opłacania składek członkowskich i innych świadczeń obowiązujących w Stowarzyszeniu.</text:p>
      <text:p text:style-name="P2"><text:soft-page-break/> </text:p>
      <text:p text:style-name="P1"><text:span text:style-name="Strong_20_Emphasis"><text:span text:style-name="T2">Pkt. 5</text:span></text:span></text:p>
      <text:p text:style-name="P4">Przyjęcie Członka kandydata w poczet Członków Zwyczajnych B-C-K SPON po okresie kandydackim następuje na podstawie złożenia do Zarządu:</text:p>
      <text:list xml:id="list6011779846781073532" text:style-name="L1">
        <text:list-item>
          <text:p text:style-name="P5">deklaracji członkowskiej,</text:p>
        </text:list-item>
        <text:list-item>
          <text:p text:style-name="P10">podpisanej umowy o świadczenie pieniężne,</text:p>
        </text:list-item>
        <text:list-item>
          <text:p text:style-name="P12">kopii licencji zawodowej pośrednika w obrocie nieruchomościami, uzyskanej w trybie przepisów UoGN obowiązującej do 31 grudnia 2013 lub kopii licencji zawodowej pośrednika w obrocie nieruchomościami PFRN,</text:p>
        </text:list-item>
        <text:list-item>
          <text:p text:style-name="P10">dowodu wpłaty składki członkowskiej za pierwszy miesiąc w wysokości 50 zł,</text:p>
        </text:list-item>
        <text:list-item>
          <text:p text:style-name="P12">potwierdzenia terminowo opłacanych składek w okresie kandydackim.</text:p>
        </text:list-item>
      </text:list>
      <text:p text:style-name="P2"> </text:p>
      <text:p text:style-name="P1"><text:span text:style-name="Strong_20_Emphasis"><text:span text:style-name="T2">Pkt. 6</text:span></text:span></text:p>
      <text:p text:style-name="P3">Składka członkowska Członka zwyczajnego wynosi  50,00 zł miesięcznie.</text:p>
      <text:p text:style-name="P2"> </text:p>
      <text:p text:style-name="P1"><text:span text:style-name="Strong_20_Emphasis"><text:span text:style-name="T2">Rozdział 2.  Przyjęcia Członków w trybie art.10 a) Statutu BCK SPON</text:span></text:span></text:p>
      <text:p text:style-name="P4">Przyjęcie na Członka zwyczajnego Stowarzyszenia osoby fizycznej posiadającej licencję zawodową pośrednika w Obrocie Nieruchomościami uzyskaną w trybie Ustawy o Gospodarce</text:p>
      <text:p text:style-name="P4">Nieruchomościami Dz. U. z 1997 nr 115 poz.741 z późniejszymi zmianami, obowiązującej do</text:p>
      <text:p text:style-name="P4">31 grudnia 2013 roku następuje na podstawie złożenia do Zarządu BCK SPON :</text:p>
      <text:list xml:id="list6929695112554140146" text:style-name="L2">
        <text:list-item>
          <text:p text:style-name="P6">-deklaracji członkowskiej,</text:p>
        </text:list-item>
        <text:list-item>
          <text:p text:style-name="P11">kopii licencji zawodowej pośrednika w obrocie nieruchomościami , uzyskanej w trybie przepisów UoGN obowiązującej do 31 grudnia 2013 roku, </text:p>
        </text:list-item>
      </text:list>
      <text:list xml:id="list7882513117205410853" text:style-name="L3">
        <text:list-item>
          <text:p text:style-name="P8">podpisanej umowy o świadczeniu pieniężnym w 2-ch egzemplarzach, </text:p>
        </text:list-item>
      </text:list>
      <text:list xml:id="list312256788144140311" text:style-name="L4">
        <text:list-item>
          <text:p text:style-name="P7">dowodu wpłaty obejmującego wpisowe w wysokości 300,00 zł oraz składkę członkowską za pierwszy miesiąc członkostwa w wysokości 50,00 zł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2S</meta:editing-duration>
    <meta:editing-cycles>3</meta:editing-cycles>
    <meta:generator>OpenOffice/4.1.15$Win32 OpenOffice.org_project/4115m2$Build-9813</meta:generator>
    <dc:date>2024-09-24T13:27:36.73</dc:date>
    <meta:document-statistic meta:table-count="0" meta:image-count="0" meta:object-count="0" meta:page-count="2" meta:paragraph-count="46" meta:word-count="437" meta:character-count="3212"/>
    <dc:creator>Damian Adamczak</dc:creator>
    <meta:user-defined meta:name="Info 1"/>
    <meta:user-defined meta:name="Info 2"/>
    <meta:user-defined meta:name="Info 3"/>
    <meta:user-defined meta:name="Info 4"/>
  </office:meta>
</office:document-meta>
</file>