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Helvetica, Arial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 fo:background-color="#f2f2f2">
        <style:background-image/>
      </style:table-properties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6.541cm"/>
    </style:style>
    <style:style style:name="Tabela1.C" style:family="table-column">
      <style:table-column-properties style:column-width="5.218cm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529cm" fo:border-left="0.092cm double #808080" fo:border-right="none" fo:border-top="0.092cm double #808080" fo:border-bottom="0.092cm double #808080"/>
    </style:style>
    <style:style style:name="Tabela1.C1" style:family="table-cell">
      <style:table-cell-properties style:vertical-align="middle" style:border-line-width="0.002cm 0.088cm 0.002cm" fo:padding="0.529cm" fo:border="0.092cm double #808080"/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529cm" fo:border-left="0.092cm double #808080" fo:border-right="none" fo:border-top="none" fo:border-bottom="0.092cm double #808080"/>
    </style:style>
    <style:style style:name="Tabe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52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fo:letter-spacing="normal"/>
    </style:style>
    <style:style style:name="P4" style:family="paragraph" style:parent-style-name="Text_20_body" style:list-style-name="L1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  <style:text-properties fo:font-variant="normal" fo:text-transform="none" fo:color="#111111" style:font-name="Open Sans" fo:font-size="10.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.265cm" style:line-height-at-least="0.529cm" fo:orphans="2" fo:widows="2" fo:padding="0cm" fo:border="none"/>
      <style:text-properties fo:font-variant="normal" fo:text-transform="none" fo:color="#111111" style:font-name="Open Sans" fo:font-size="10.5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.265cm" style:line-height-at-least="0.529cm" fo:orphans="2" fo:widows="2" fo:padding="0cm" fo:border="none"/>
      <style:text-properties fo:font-variant="normal" fo:text-transform="none" fo:color="#111111" style:font-name="Open Sans" fo:font-size="10.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.265cm" style:line-height-at-least="0.529cm" fo:orphans="2" fo:widows="2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111111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111111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111111" fo:letter-spacing="normal"/>
    </style:style>
    <style:style style:name="T5" style:family="text">
      <style:text-properties fo:font-variant="normal" fo:text-transform="none" fo:color="#111111" style:font-name="Georgia" fo:font-size="10.5pt" fo:letter-spacing="normal" fo:font-style="italic" fo:font-weight="normal"/>
    </style:style>
    <style:style style:name="T6" style:family="text">
      <style:text-properties fo:font-variant="normal" fo:text-transform="none" fo:color="#b01919" style:text-line-through-style="none" style:font-name="Open Sans" fo:font-size="10.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OLITYKA PRYWATNOŚCI BIELSKO-CZĘSTOCHOWSKO-KATOWICKIEGO STOWARZYSZENIA POŚREDNIKÓW W OBROCIE NIERUCHOMOŚCIAMI</text:span></text:span></text:p>
      <text:p text:style-name="P1"><text:span text:style-name="Strong_20_Emphasis"><text:span text:style-name="T4"> </text:span></text:span></text:p>
      <text:p text:style-name="P1"><text:span text:style-name="Strong_20_Emphasis"><text:span text:style-name="T2">I. INFORAMCJE WSTĘPNE</text:span></text:span></text:p>
      <text:p text:style-name="P2">Przykładając szczególną uwagę do bezpieczeństwa danych osobowych i szanując prawo do prywatności osób, które powierzyły swoje dane osobowe Bielsko-Częstochowsko-Katowickiemu Stowarzyszeniu Pośredników w Obrocie Nieruchomościami zwanego dalej BCK SPON, w tym członków naszego Stowarzyszenia, osób korzystających z naszych usług, naszych kontrahentów, i ich pracowników, pragniemy zadeklarować, że pozyskane dane przetwarzamy zgodnie z krajowymi i europejskimi przepisami prawa oraz w warunkach gwarantujących ich bezpieczeństwo.</text:p>
      <text:p text:style-name="P2">W celu zapewnienia transparentności realizowanych w BCK SPON procesów przetwarzania, danych osobowych przedstawiamy obowiązujące w BSK SPON zasady ochrony danych osobowych, ustanowione na gruncie obowiązującego rozporządzenia Parlamentu Europejskiego i Rady (UE) 2016/679 z dnia 27 kwietnia 2016 r. w sprawie ochrony osób fizycznych w związku z przetwarzaniem danych osobowych i w sprawie swobodnego przepływu takich danych oraz uchylenia dyrektywy 95/46/WE (ogólne rozporządzenie o ochronie danych, dalej „RODO”).</text:p>
      <text:p text:style-name="P3"> </text:p>
      <text:p text:style-name="P1"><text:span text:style-name="Strong_20_Emphasis"><text:span text:style-name="T2">II. ADMINISTRATOR DANYCH</text:span></text:span></text:p>
      <text:p text:style-name="P1"><text:span text:style-name="T3">Administratorem Państwa danych osobowych, czyli podmiotem decydującym o celach i sposobach przetwarzania, jest Bielsko-Częstochowsko-Katowickie Stowarzyszenie Pośredników w Obrocie Nieruchomościami z siedzibą w Katowicach przy ul. Warszawskiej 3, wpisanej do KRS pod numerem 0000231000, posiadającym NIP: 9541728350, REGON: 272253084. W sprawach związanych z przetwarzaniem danych osobowych możecie Państwo kontaktować się kierując korespondencję na adres wskazany w zdaniu pierwszym lub mailowo pod adresem: </text:span><text:a xlink:type="simple" xlink:href="mailto:biuro@bck.pl" text:style-name="Internet_20_link" text:visited-style-name="Visited_20_Internet_20_Link"><text:span text:style-name="T6">biuro@bck.pl</text:span></text:a></text:p>
      <text:p text:style-name="P3"> </text:p>
      <text:p text:style-name="P1"><text:span text:style-name="Strong_20_Emphasis"><text:span text:style-name="T2">III. CELE PRZETWARZANIA DANYCH OSOBOWYCH ORAZ ICH POZYSKIWANIE</text:span></text:span></text:p>
      <text:p text:style-name="P2">BSK SPON wdraża na rynku nieruchomości narzędzia i rozwiązania, przynoszące korzyści Członkom BSK SPON oraz ich klientom, przez co zdołaliśmy osiągnąć mocną pozycję na rynku nieruchomości wspierając przy tym również realizowane wspólne działania biznesowe oraz marketingowe obszarze zarządzania i obrotem nieruchomości.. Realizując swoje funkcje statutowe oraz biznesowe, przetwarzamy dane osobowe w następujących celach:</text:p>
      <text:p text:style-name="P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text:span text:style-name="Strong_20_Emphasis"> </text:span><text:span text:style-name="Strong_20_Emphasis"><text:span text:style-name="T1">CEL PRZETWARZANIA</text:span></text:span></text:p>
          </table:table-cell>
          <table:table-cell table:style-name="Tabela1.A1" office:value-type="string">
            <text:p text:style-name="P9"><text:span text:style-name="Strong_20_Emphasis"> </text:span><text:span text:style-name="Strong_20_Emphasis"><text:span text:style-name="T1">PODSTAWA PRAWNA ORAZ OKRES   PRZECHOWYWANIA DANYCH:</text:span></text:span></text:p>
          </table:table-cell>
          <table:table-cell table:style-name="Tabela1.C1" office:value-type="string">
            <text:p text:style-name="P9"><text:span text:style-name="Strong_20_Emphasis"> </text:span><text:span text:style-name="Strong_20_Emphasis"><text:span text:style-name="T1">PRAWNIE UZASADNIONY INTERES (ART. 6 UST. 1 LIT. F RODO), JEŚLI WYSTĘPUJE:</text:span></text:span></text:p>
          </table:table-cell>
        </table:table-row>
        <table:table-row>
          <table:table-cell table:style-name="Tabela1.A2" office:value-type="string">
            <text:p text:style-name="P9">Rozpatrzenie deklaracji członkowskich w <text:soft-page-break/>związku z potrzebą weryfikacji spełnienia kryteriów nabycia członkostwa – BCK SPON</text:p>
          </table:table-cell>
          <table:table-cell table:style-name="Tabela1.A2" office:value-type="string">
            <text:p text:style-name="P9">art. 6 ust. 1 lit. f) RODO</text:p>
          </table:table-cell>
          <table:table-cell table:style-name="Tabela1.C2" office:value-type="string">
            <text:p text:style-name="P9">Potrzeba kontaktu z kandydatami</text:p>
          </table:table-cell>
        </table:table-row>
        <table:table-row>
          <table:table-cell table:style-name="Tabela1.A2" office:value-type="string">
            <text:p text:style-name="P9">Zarządzanie członkami w BCK SPON, wykonywanie praw i obowiązków członka BCK SPON, rozliczenia wpłacanych składek członkowskich</text:p>
          </table:table-cell>
          <table:table-cell table:style-name="Tabela1.A2" office:value-type="string">
            <text:p text:style-name="P9"> </text:p>
            <text:p text:style-name="P9">art. 6 ust. 1 lit. c) i f) RODO, w związku z wymogami ustawy<text:line-break/>z 7 kwietnia 1989 r. Prawo o stowarzyszeniach</text:p>
            <text:p text:style-name="P9"> </text:p>
          </table:table-cell>
          <table:table-cell table:style-name="Tabela1.C2" office:value-type="string">
            <text:p text:style-name="P9">Potrzeba kontaktu z członkami Stowarzyszenia w związku z ustaleniem, dochodzeniem i obroną roszczeń.</text:p>
          </table:table-cell>
        </table:table-row>
        <table:table-row>
          <table:table-cell table:style-name="Tabela1.A2" office:value-type="string">
            <text:p text:style-name="P9">Informowania o wydarzeniach i innych formach działalności organizowanych przez BSK SPON lub objętych przez nie patronatem</text:p>
          </table:table-cell>
          <table:table-cell table:style-name="Tabela1.A2" office:value-type="string">
            <text:p text:style-name="P9">art. 6 ust. 1 lit. f) RODO</text:p>
          </table:table-cell>
          <table:table-cell table:style-name="Tabela1.C2" office:value-type="string">
            <text:p text:style-name="P9">Potrzeba kontaktu z kandydatami i członkami</text:p>
          </table:table-cell>
        </table:table-row>
        <table:table-row>
          <table:table-cell table:style-name="Tabela1.A2" office:value-type="string">
            <text:p text:style-name="P9">Otrzymywanie od BCK SPON informacji o produktach i usługach jak również innych podmiotów związanych ze Stowarzyszeniem</text:p>
          </table:table-cell>
          <table:table-cell table:style-name="Tabela1.A2" office:value-type="string">
            <text:p text:style-name="P9">art. 6 ust. 1 lit. f) RODO</text:p>
          </table:table-cell>
          <table:table-cell table:style-name="Tabela1.C2" office:value-type="string">
            <text:p text:style-name="P9"> </text:p>
          </table:table-cell>
        </table:table-row>
        <table:table-row>
          <table:table-cell table:style-name="Tabela1.A2" office:value-type="string">
            <text:p text:style-name="P9">Działania zmierzające do zawarcia i realizacji umowy z klientem lub kontrahentem</text:p>
          </table:table-cell>
          <table:table-cell table:style-name="Tabela1.A2" office:value-type="string">
            <text:p text:style-name="P9">art. 6 ust. 1 lit. b)<text:line-break/>(dot. klientów);</text:p>
            <text:p text:style-name="P9">art. 6 ust. 1 lit. f) RODO<text:line-break/>(dot. osób współpracujących</text:p>
            <text:p text:style-name="P9">ze Stowarzyszeniem  w imieniu klienta/kontrahenta).</text:p>
          </table:table-cell>
          <table:table-cell table:style-name="Tabela1.C2" office:value-type="string">
            <text:p text:style-name="P9">Potrzeba kontaktu z pracownikami /współpracownikami klientów i kontrahentów w związku z działaniami podjętymi w celu zawarcia umowy lub jej realizacji</text:p>
          </table:table-cell>
        </table:table-row>
        <table:table-row>
          <table:table-cell table:style-name="Tabela1.A2" office:value-type="string">
            <text:p text:style-name="P9">Rozpatrywanie skarg, wniosków i reklamacji</text:p>
          </table:table-cell>
          <table:table-cell table:style-name="Tabela1.A2" office:value-type="string">
            <text:p text:style-name="P9"> </text:p>
            <text:p text:style-name="P9">art. 6 ust. 1 lit. b), c) oraz f) RODO</text:p>
            <text:p text:style-name="P9">Przez czas trwania umowy lub do czasu upływu rękojmi lub <text:soft-page-break/>rozliczenia reklamacji.</text:p>
            <text:p text:style-name="P9"> </text:p>
          </table:table-cell>
          <table:table-cell table:style-name="Tabela1.C2" office:value-type="string">
            <text:p text:style-name="P9">Potrzeba kontaktu z pracownikami /współpracownikami klientów w związku  z rozpatrywaniem skarg, <text:soft-page-break/>wniosków i reklamacji.</text:p>
          </table:table-cell>
        </table:table-row>
        <table:table-row>
          <table:table-cell table:style-name="Tabela1.A2" office:value-type="string">
            <text:p text:style-name="P9">Ustalenie, dochodzenie i obrona roszczeń.</text:p>
          </table:table-cell>
          <table:table-cell table:style-name="Tabela1.A2" office:value-type="string">
            <text:p text:style-name="P9">art. 6 ust. 1 lit. f) RODO<text:line-break/>Przez czas do upływu terminów przedawnienia roszczeń wynikających  z umowy – zgodnie z obowiązującymi przepisami prawa.</text:p>
          </table:table-cell>
          <table:table-cell table:style-name="Tabela1.C2" office:value-type="string">
            <text:p text:style-name="P9">Przetwarzanie danych klientów  lub kontrahentów i ich pracowników /współpracowników w związku z ustaleniem, dochodzeniem i obroną roszczeń.</text:p>
          </table:table-cell>
        </table:table-row>
        <table:table-row>
          <table:table-cell table:style-name="Tabela1.A2" office:value-type="string">
            <text:p text:style-name="P9">Prowadzenie rozliczeń, księgowości i sprawozdawczości finansowej</text:p>
          </table:table-cell>
          <table:table-cell table:style-name="Tabela1.A2" office:value-type="string">
            <text:p text:style-name="P9">art. 6 ust. 1 lit. c) RODO<text:line-break/>Przez czas do wygaśnięcia obowiązków dotyczących przechowywania danych, wynikających z przepisów prawa, w szczególności przechowywania dokumentów księgowych (co do zasady przez 5 lat po roku, w którym wystąpiło zdarzenie prawne, które obligowało do wystawienia dokumentu księgowego).</text:p>
          </table:table-cell>
          <table:table-cell table:style-name="Tabela1.C2" office:value-type="string">
            <text:p text:style-name="P9"> </text:p>
          </table:table-cell>
        </table:table-row>
        <table:table-row>
          <table:table-cell table:style-name="Tabela1.A2" office:value-type="string">
            <text:p text:style-name="P9">Prowadzenie statystyk</text:p>
          </table:table-cell>
          <table:table-cell table:style-name="Tabela1.A2" office:value-type="string">
            <text:p text:style-name="P9">art. 6 ust. 1 lit. f) RODO<text:line-break/>Przez czas prowadzenia innej, wskazanej w niniejszej tabeli operacji przetwarzania. BCK SPON nie przechowuje danych osobowych wyłącznie do celów statystycznych.</text:p>
          </table:table-cell>
          <table:table-cell table:style-name="Tabela1.C2" office:value-type="string">
            <text:p text:style-name="P9">Usprawnienie prowadzonej działalności dzięki wnioskom wyciągniętym na podstawie działań statystycznych</text:p>
          </table:table-cell>
        </table:table-row>
        <table:table-row>
          <table:table-cell table:style-name="Tabela1.A2" office:value-type="string">
            <text:p text:style-name="P9">Prowadzenie działań marketingowych (w tym przy wykorzystaniu środków komunikacji elektronicznej).</text:p>
          </table:table-cell>
          <table:table-cell table:style-name="Tabela1.A2" office:value-type="string">
            <text:p text:style-name="P9">art. 6 ust. 1 lit. f) RODO<text:line-break/>W przypadku prowadzenia marketingu z wykorzystaniem numeru telefonu lub adresu e-mail administrator uzyska zgodę na kanał komunikacji zgodnie z ustawą o świadczeniu usług drogą elektroniczną lub ustawą – Prawo <text:soft-page-break/>telekomunikacyjne. Do czasu wniesienia sprzeciwu, czyli okazania nam w dowolny sposób, że nie chcesz pozostawać z nami w kontakcie ani otrzymywać informacji o podejmowanych przez nas działaniach, ewentualnie do czasu przedawnienia roszczeń.</text:p>
          </table:table-cell>
          <table:table-cell table:style-name="Tabela1.C2" office:value-type="string">
            <text:p text:style-name="P9">Prowadzenie działań marketingowych promujących produkty i usługi</text:p>
          </table:table-cell>
        </table:table-row>
        <table:table-row>
          <table:table-cell table:style-name="Tabela1.A2" office:value-type="string">
            <text:p text:style-name="P9">Przetwarzanie danych członków BCK  SPON w ramach działania portalu mieszko.my</text:p>
          </table:table-cell>
          <table:table-cell table:style-name="Tabela1.A2" office:value-type="string">
            <text:p text:style-name="P9">Art. 6 ust. 1 lit a) i f) RODO</text:p>
          </table:table-cell>
          <table:table-cell table:style-name="Tabela1.C2" office:value-type="string">
            <text:p text:style-name="P9">Potrzeba kontaktu z użytkownikami portalu oraz przetwarzanie danych użytkowników portalu mieszko.my w związku z ustaleniem, dochodzeniem i obroną roszczeń.</text:p>
          </table:table-cell>
        </table:table-row>
        <table:table-row>
          <table:table-cell table:style-name="Tabela1.A2" office:value-type="string">
            <text:p text:style-name="P9">Przetwarzanie danych w ramach profilu mieszko.my na portalu społecznościowym Facebook.</text:p>
          </table:table-cell>
          <table:table-cell table:style-name="Tabela1.A2" office:value-type="string">
            <text:p text:style-name="P9">art. 6 ust. 1 lit. a) i f) RODO<text:line-break/>Dane są współadministrowanie poprzez mieszko.my  przez portal Facebook i Instagram</text:p>
            <text:p text:style-name="P9">Dane będą przetwarzane do czasu wniesienia sprzeciwu wobec przetwarzania danych.</text:p>
            <text:p text:style-name="P9">Obsługa subskrybentów biuletynu informacyjnego portalu mieszko.my</text:p>
            <text:p text:style-name="P9"> </text:p>
          </table:table-cell>
          <table:table-cell table:style-name="Tabela1.C2" office:value-type="string">
            <text:p text:style-name="P9"> </text:p>
            <text:p text:style-name="P9">Prowadzenie bieżącej korespondencji przy wykorzystaniu narzędzi dostarczonych przez portal Facebook, w tym komunikator Messenger, oraz prowadzenie innych działań marketingowych.</text:p>
            <text:p text:style-name="P9"> </text:p>
            <text:p text:style-name="P9"> </text:p>
          </table:table-cell>
        </table:table-row>
        <table:table-row>
          <table:table-cell table:style-name="Tabela1.A2" office:value-type="string">
            <text:p text:style-name="P9">Przetwarzanie danych w ramach prowadzonego Bloga na portalu mieszko.my</text:p>
          </table:table-cell>
          <table:table-cell table:style-name="Tabela1.A2" office:value-type="string">
            <text:p text:style-name="P9">art. 6 ust. 1 lit. a) i f) RODO</text:p>
          </table:table-cell>
          <table:table-cell table:style-name="Tabela1.C2" office:value-type="string">
            <text:p text:style-name="P9">Potrzeba kontaktu z uczestnikami Bloga oraz zarządzanie Blogiem</text:p>
          </table:table-cell>
        </table:table-row>
        <table:table-row>
          <table:table-cell table:style-name="Tabela1.A2" office:value-type="string">
            <text:p text:style-name="P9">Przetwarzanie plików cookies</text:p>
          </table:table-cell>
          <table:table-cell table:style-name="Tabela1.A2" office:value-type="string">
            <text:p text:style-name="P9">art. 6 ust. 1 lit. f RODO<text:line-break/>Dane będą przetwarzane przez okresy wskazane w „Polityce plików cookies” lub do czasu wniesienia sprzeciwu wobec <text:soft-page-break/>przetwarzania danych</text:p>
          </table:table-cell>
          <table:table-cell table:style-name="Tabela1.C2" office:value-type="string">
            <text:p text:style-name="P9">Dostosowanie treści stron internetowych do potrzeb użytkowników, w tym w celach marketingowych, <text:soft-page-break/>optymalizacja korzystania z serwisów internetowych</text:p>
          </table:table-cell>
        </table:table-row>
        <table:table-row>
          <table:table-cell table:style-name="Tabela1.A2" office:value-type="string">
            <text:p text:style-name="P9">Prowadzenie rekrutacji</text:p>
          </table:table-cell>
          <table:table-cell table:style-name="Tabela1.A2" office:value-type="string">
            <text:p text:style-name="P9">art. 6 ust. 1 lit. a i c RODO<text:line-break/>(dot. kandydatów na pracowników);</text:p>
            <text:p text:style-name="P9">art. 6 ust. 1 lit. a i b RODO<text:line-break/>(dot. kandydatów na współpracowników)<text:line-break/>Do 6 miesięcy od zakończenia procesu rekrutacji, a w przypadku zgody wyrażonej na dalsze procesy rekrutacyjne nie dłużej niż rok</text:p>
          </table:table-cell>
          <table:table-cell table:style-name="Tabela1.C2" office:value-type="string">
            <text:p text:style-name="P9"> </text:p>
          </table:table-cell>
        </table:table-row>
        <table:table-row>
          <table:table-cell table:style-name="Tabela1.A2" office:value-type="string">
            <text:p text:style-name="P9">Zarządzanie zasobami ludzkimi – pracownikami i współpracownikami</text:p>
          </table:table-cell>
          <table:table-cell table:style-name="Tabela1.A2" office:value-type="string">
            <text:p text:style-name="P9">art. 6 ust. 1 lit. a), b), c) oraz f) RODO;<text:line-break/>art. 9 ust. 2 lit. b) RODO<text:line-break/>Zgodnie z obowiązującymi przepisami zobowiązującymi do archiwizowania dokumentów z zakresu prawa pracy, tj. akta osobowe przechowujemy przez 50 lub 10 lat.</text:p>
            <text:p text:style-name="P9">10-letni okres przechowywania dokumentacji w sprawach związanych ze stosunkiem pracy oraz akt osobowych pracownika jest stosowany dla wszystkich pracowników zatrudnionych po 1 stycznia 2019 r.</text:p>
            <text:p text:style-name="P9">Zgodnie z obowiązującymi przepisami zobowiązującymi do archiwizowania dokumentów z zakresu prawa pracy, tj. akta osobowe przechowujemy przez 50 lub 10 lat.</text:p>
            <text:p text:style-name="P9">10-letni okres przechowywania dokumentacji w sprawach związanych ze stosunkiem pracy oraz akt osobowych pracownika jest stosowany dla wszystkich pracowników zatrudnionych po 1 stycznia 2019 r.</text:p>
            <text:p text:style-name="P9"><text:soft-page-break/>W przypadku pracowników zatrudnionych po 31 grudnia 1998 r., a przed 1 stycznia 2019 r. dokumentacja związana ze stosunkiem pracy oraz akta osobowe pracownika będą przechowywane przez 50 lat od dnia rozwiązania lub wygaśnięcia stosunku pracy, przy czym w odniesieniu do tych spośród wyżej wymienionych pracowników, co do których pracodawca złoży raport informacyjny, o którym mowa w art. 4 pkt 6a ustawy z 13 października 1998 r. o systemie ubezpieczeń społecznych, okres przechowywania dokumentacji oraz akt ulega skróceniu do 10 lat od końca roku kalendarzowego, w którym niniejszy raport został złożony.</text:p>
            <text:p text:style-name="P9">Jeśli okres przechowywania wybranych dokumentów będzie krótszy, administrator będzie przestrzegał tego krótszego terminu.</text:p>
            <text:p text:style-name="P9">Umowy cywilnoprawne będą przechowywane do czasu upływu terminów przedawnienia wynikających z nich roszczeń</text:p>
          </table:table-cell>
          <table:table-cell table:style-name="Tabela1.C2" office:value-type="string">
            <text:p text:style-name="P9">Rozpowszechnianie wizerunku pracownika /współpracownika na podstawie zgody prawnoautorskiej</text:p>
          </table:table-cell>
        </table:table-row>
      </table:table>
      <text:p text:style-name="P3"> </text:p>
      <text:p text:style-name="P2">Jeżeli terminy przechowywania dokumentów wskazane w rubryce „Prowadzenie rozliczeń, księgowości i sprawozdawczości finansowej” są dłuższe od terminów właściwych dla dochodzenia ewentualnych roszczeń, stosuje się wskazane dłuższe terminy.</text:p>
      <text:p text:style-name="P2">Dane osobowe wskazane w rubryce „Zarządzanie członkami w BCK, wykonywanie praw i obowiązków członka BCK SPON, rozliczenia wpłacanych składek członkowskich.” będą przetwarzane w okresie członkostwa w BCK SPON oraz po jego ustaniu przez okres 6 lat na potrzeby archiwizacyjne Stowarzyszenia, a także przez okres wygaśnięcia roszczeń związanych z płatnością składek członkowskich.</text:p>
      <text:p text:style-name="P3"> </text:p>
      <text:p text:style-name="P1"><text:span text:style-name="Strong_20_Emphasis"><text:span text:style-name="T2">IV. ODBIORCY DANYCH</text:span></text:span></text:p>
      <text:p text:style-name="P2">W związku z prowadzoną działalnością BCK SPON będzie ujawniać Twoje dane osobowe następującym podmiotom:</text:p>
      <text:list xml:id="list5484991149982457731" text:style-name="L1">
        <text:list-item>
          <text:p text:style-name="P4"><text:soft-page-break/><text:span text:style-name="T3">osobom prowadzącym działalność gospodarczą, w tym radcom prawnym, współpracującym z BCK SPON, oraz trenerom w zakresie udzielania pomocy prawnej członkom BCK SPON<text:line-break/>i prowadzenia kursów </text:span><text:span text:style-name="Emphasis"><text:span text:style-name="T3">„</text:span></text:span><text:span text:style-name="Emphasis"><text:span text:style-name="T5">Pośrednika w obrocie nieruchomościami”</text:span></text:span><text:span text:style-name="T3">, </text:span><text:span text:style-name="Emphasis"><text:span text:style-name="T3">„</text:span></text:span><text:span text:style-name="Emphasis"><text:span text:style-name="T5">Zarządcy nieruchomości”</text:span></text:span><text:span text:style-name="T3"> i szkoleń otwartych,</text:span></text:p>
        </text:list-item>
        <text:list-item>
          <text:p text:style-name="P6">ERGO HESTIA w celu umożliwienia klientom lub członkom BCK SPON zawarcia umowy<text:line-break/>o przystąpienie do ubezpieczenia odpowiedzialności cywilnej pośrednika w obrocie nieruchomościami stowarzyszonego w BCK SPON.</text:p>
        </text:list-item>
        <text:list-item>
          <text:p text:style-name="P6">Galactica sp.j. w celu utworzenia konta w serwisie dla biur nieruchomości i developerów oraz udzielania konsultacji telefonicznych.</text:p>
        </text:list-item>
        <text:list-item>
          <text:p text:style-name="P8"><text:span text:style-name="T3">Polskiej Federacji Rynku Nieruchomości w celu wydania licencji, rejestracji osób<text:line-break/>w </text:span><text:a xlink:type="simple" xlink:href="https://rejestr.pfrn.pl/" text:style-name="Internet_20_link" text:visited-style-name="Visited_20_Internet_20_Link"><text:span text:style-name="T6">pfrn.pl</text:span></text:a></text:p>
        </text:list-item>
        <text:list-item>
          <text:p text:style-name="P6">organom państwowym lub innym podmiotom uprawnionym na podstawie przepisów prawa,</text:p>
        </text:list-item>
        <text:list-item>
          <text:p text:style-name="P6">podmiotom wspierającym BCK SPON prowadzonej działalności na nasze zlecenie, w szczególności: dostawcom zewnętrznych systemów teleinformatycznych wspomagającym naszą działalność, w tym firmie Microsoft, podmiotom audytującym naszą działalność, podmiotowi świadczącemu usługi księgowe lub podmiotom współpracującym z BCK SPON w ramach kampanii marketingowych, przy czym takie podmioty będą przetwarzać dane na podstawie umowy z BCK SPON i wyłącznie zgodnie z naszymi poleceniami,</text:p>
        </text:list-item>
        <text:list-item>
          <text:p text:style-name="P6">dostawcy usług płatniczych w rozumieniu ustawy z dnia 19 sierpnia 2011 r. o usługach płatniczych, tj. PayU S.A. z siedzibą w Poznaniu, a także bankom, w przypadku konieczności prowadzenia rozliczeń,</text:p>
        </text:list-item>
      </text:list>
      <text:p text:style-name="P3"> </text:p>
      <text:p text:style-name="P1"><text:span text:style-name="Strong_20_Emphasis"><text:span text:style-name="T2">V. UPRAWNIENIA W ZAKRESIE PRZETWARZANYCH DANYCH I DOBROWOLNOŚĆ ICH PODANIA</text:span></text:span></text:p>
      <text:p text:style-name="P2">Każdej osobie, której dane są przetwarzane przez BCK SPON, przysługuje prawo do:</text:p>
      <text:list xml:id="list7256873989493866150" text:style-name="L2">
        <text:list-item>
          <text:p text:style-name="P5">dostępu do swoich danych oraz otrzymania ich kopii,</text:p>
        </text:list-item>
        <text:list-item>
          <text:p text:style-name="P7">sprostowania (poprawiania) swoich danych,</text:p>
        </text:list-item>
        <text:list-item>
          <text:p text:style-name="P7">usunięcia swoich danych,</text:p>
        </text:list-item>
        <text:list-item>
          <text:p text:style-name="P7">ograniczenia przetwarzania swoich danych,</text:p>
        </text:list-item>
        <text:list-item>
          <text:p text:style-name="P7">przenoszenia swoich danych – jeśli podstawą prawną ich przetwarzania jest zgoda (art. 6 ust. 1 lit. a) lub art. 9 ust. 2 lit. a) RODO) lub umowa (art. 6 ust. 1 lit. b) RODO),</text:p>
        </text:list-item>
        <text:list-item>
          <text:p text:style-name="P7">wniesienia sprzeciwu wobec przetwarzania jej danych osobowych – jeśli podstawą prawną ich przetwarzania jest prawnie uzasadniony interes (art. 6 ust. 1 lit. f) RODO).</text:p>
        </text:list-item>
        <text:list-item>
          <text:p text:style-name="P7">przysługuje prawo wniesienia skargi do organu nadzorczego, tj. Prezesa Urzędu Ochrony Danych Osobowych.</text:p>
        </text:list-item>
      </text:list>
      <text:p text:style-name="P3"> </text:p>
      <text:p text:style-name="P1"><text:span text:style-name="Strong_20_Emphasis"><text:span text:style-name="T2">VI. OBOWIĄZEK PODANIA DANYCH OSOBOWYCH BCK SPON CZY DOBROWOLNOŚĆ ?</text:span></text:span></text:p>
      <text:p text:style-name="P2">Podanie danych jest niezbędne do zawarcia umów i rozliczenia prowadzonej działalności oraz wywiązania się przez BCK SPON z wymogów prawa. Oznacza to, że jeśli chcesz skorzystać <text:soft-page-break/>z oferowanych przez nas usług (m.in. kursów, szkoleń otwartych), zostać naszym kontrahentem (dostawcą) lub pracownikiem /współpracownikiem, musisz podać swoje dane osobowe.</text:p>
      <text:p text:style-name="P2">Jeśli Twój pracodawca lub inny podmiot wskazał Cię jako osobę kontaktową w związku z zawarciem/realizacją umowy z BCK SPON (w tym w związku z Twoim udziałem w organizowanym przez nas szkoleniu lub kursie), Twoje dane będą przetwarzane w zakresie ujawnionym przez ten podmiot (standardowo jest to imię, nazwisko, stanowisko, adres e-mail i nr telefonu).</text:p>
      <text:p text:style-name="P2">W pozostałym zakresie (w szczególności chodzi o przetwarzanie danych przez BCK SPON w celach marketingowych) podanie danych jest dobrowolne.</text:p>
      <text:p text:style-name="P3"> </text:p>
      <text:p text:style-name="P1"><text:span text:style-name="Strong_20_Emphasis"><text:span text:style-name="T2">VII. PRZEKAZYWANIE DANYCH DO PAŃSTW TRZECICH</text:span></text:span></text:p>
      <text:p text:style-name="P2">Dane osobowe co do zasady nie będą przekazywane poza Europejski Obszar Gospodarczy (dalej: „EOG”). Jednak w przypadku świadczenia usług dla BCK SPON przez podmioty świadczące usługi teleinformatyczne może dojść do zlecenia wykonywania określonych czynności bądź zadań informatycznych innym podwykonawcom działającym poza EOG</text:p>
      <text:p text:style-name="P3"> </text:p>
      <text:p text:style-name="P1"><text:span text:style-name="Strong_20_Emphasis"><text:span text:style-name="T2">VIII. PRZETWARZANIE DANYCH OSOBOWYCH W SPOSÓB ZAUTOMATYZOWANY</text:span></text:span></text:p>
      <text:p text:style-name="P2">Państwa dane osobowe przetwarzane przez BCK SPON nie będą wykorzystywane w celu zautomatyzowanego podejmowania decyzji (w tym w formie profilowania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Helvetica, Arial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5$Win32 OpenOffice.org_project/4115m2$Build-9813</meta:generator>
    <dc:date>2024-09-24T13:29:42.42</dc:date>
    <meta:document-statistic meta:table-count="1" meta:image-count="0" meta:object-count="0" meta:page-count="8" meta:paragraph-count="117" meta:word-count="1805" meta:character-count="13269"/>
    <dc:creator>Damian Adamczak</dc:creator>
    <meta:user-defined meta:name="Info 1"/>
    <meta:user-defined meta:name="Info 2"/>
    <meta:user-defined meta:name="Info 3"/>
    <meta:user-defined meta:name="Info 4"/>
  </office:meta>
</office:document-meta>
</file>