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111111" fo:letter-spacing="normal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111111" style:font-name="Open Sans" fo:font-size="10.5pt" fo:letter-spacing="normal" fo:font-style="normal" fo:font-weight="normal"/>
    </style:style>
    <style:style style:name="T1" style:family="text">
      <style:text-properties fo:font-variant="normal" fo:text-transform="none" fo:color="#111111" style:font-name="Open Sans" fo:font-size="10.5pt" fo:letter-spacing="normal" fo:font-style="normal" fo:font-weight="bold"/>
    </style:style>
    <style:style style:name="T2" style:family="text">
      <style:text-properties fo:font-variant="normal" fo:text-transform="none" fo:color="#111111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KODEKS ETYKI ZAWODOWEJ</text:span></text:span></text:p>
      <text:p text:style-name="P1"><text:span text:style-name="Strong_20_Emphasis"><text:span text:style-name="T1">POŚREDNIKÓW W OBROCIE NIERUCHOMOŚCIAMI I ZARZĄDCÓW NIERUCHOMOŚCI</text:span></text:span></text:p>
      <text:p text:style-name="P3"> </text:p>
      <text:p text:style-name="P1"><text:span text:style-name="Strong_20_Emphasis"><text:span text:style-name="T1">PREAMBUŁA</text:span></text:span></text:p>
      <text:p text:style-name="P4">Prowadzenie działalności zawodowej przez pośredników w obrocie nieruchomościami i zarządców nieruchomości wymaga dyscypliny i pogłębionej wiedzy z wielu dziedzin nauki i prawa. Wiedza ta powinna być aktualizowana.<text:line-break/> <text:line-break/>Mając na uwadze zakres odpowiedzialności, który spoczywa na pośrednikach w obrocie nieruchomościami i zarządcach nieruchomości w wyniku pełnionej przez nich roli w życiu społecznym i gospodarczym, ustanawiamy Kodeks etyki zawodowej pośredników w obrocie nieruchomościami  i zarządców nieruchomości.<text:line-break/> <text:line-break/>Celem stanowionych zasad jest zapewnienie usługobiorcom najwyższej ochrony i jakości usług w interesie wspólnego dobra oraz w celu zachowania dorobku i osiągnięć zawodu pośredników w obrocie nieruchomościami i zarządców nieruchomości.<text:line-break/> </text:p>
      <text:p text:style-name="P1"><text:span text:style-name="Strong_20_Emphasis"><text:span text:style-name="T1">DEFINICJE</text:span></text:span></text:p>
      <text:p text:style-name="P4">§ 1     1. Pośrednikiem w obrocie nieruchomościami, zwanym dalej Pośrednikiem, jest osoba fizyczna wykonująca zawodowo czynności faktyczne zmierzające do dokonania przez inne osoby czynności prawnych dotyczących praw do nieruchomości,  w tym:<text:line-break/>a. nabycia lub zbycia prawa do nieruchomości;<text:line-break/>b. nabycia lub zbycia własnościowego spółdzielczego prawa do lokalu;<text:line-break/>c. najmu lub dzierżawy nieruchomości albo ich części;<text:line-break/>d. innych czynności niż określone w pkt. a-c, mających za przedmiot prawa do nieruchomości lub ich części.<text:line-break/>    <text:line-break/>2. Zarządcą nieruchomości, zwanym dalej Zarządcą, jest osoba fizyczna wykonująca zawodowo czynności faktyczne mające na celu w szczególności:<text:line-break/>a. zapewnienie właściwej gospodarki ekonomiczno-finansowej nieruchomości;<text:line-break/>b. zapewnienie bezpieczeństwa użytkowania i właściwej eksploatacji nieruchomości;<text:line-break/>c. zapewnienie właściwej gospodarki energetycznej w rozumieniu przepisów Prawa energetycznego;<text:line-break/>d. bieżące administrowanie nieruchomością;<text:line-break/>e. utrzymanie nieruchomości w stanie niepogorszonym zgodnie z jej przeznaczeniem;<text:line-break/>f. uzasadnione inwestowanie w nieruchomość.<text:line-break/>    <text:line-break/>3. „Nieruchomość” na potrzeby niniejszego Kodeksu oznacza również spółdzielcze własnościowe prawo do  lokalu, ekspektatywę do tychże praw oraz prawo wynikające z zawartej z deweloperem umowy o wybudowanie lokalu mieszkalnego, użytkowego i domu jednorodzinnego.<text:line-break/><text:line-break/>4. Pośrednik/zarządca może wykonywać opracowania i ekspertyzy oraz doradztwo w zakresie rynku nieruchomości.</text:p>
      <text:p text:style-name="P2"><text:span text:style-name="Strong_20_Emphasis"><text:span text:style-name="T1">ZASADY ETYKI ZAWODOWEJ</text:span></text:span></text:p>
      <text:p text:style-name="P2"><text:span text:style-name="T2"> </text:span><text:span text:style-name="Strong_20_Emphasis"><text:span text:style-name="T1">ZASADY OGÓLNE</text:span></text:span></text:p>
      <text:p text:style-name="P4"><text:soft-page-break/><text:line-break/>§ 2. Pośrednik/zarządca wykonując zawód, wykazuje się kompetencją oraz profesjonalizmem.<text:line-break/>§ 3. Pośrednik/zarządca wykonuje zawód zgodnie z zasadami wynikającymi z przepisów prawa oraz kodeksu etyki zawodowej, ze szczególną starannością, właściwą dla zawodowego charakteru tych działalności.<text:line-break/>§ 4. Pośrednik/zarządca zna i analizuje sytuację rynkową w zakresie niezbędnym do prawidłowej obsługi klientów.<text:line-break/>§ 5. Pośrednik/zarządca nie podejmuje się wykonania zadań, które wykraczają poza zakres ich wiedzy i doświadczenia zawodowego, chyba że uzyska zgodę klienta na współpracę ze specjalistą w danej dziedzinie.<text:line-break/>§ 6. Pośrednik/zarządca doskonali umiejętności i podnosi kwalifikacje zawodowe, w szczególności poprzez regularne uczestnictwo w ustawicznym kształceniu.<text:line-break/> </text:p>
      <text:p text:style-name="P1"><text:span text:style-name="Strong_20_Emphasis"><text:span text:style-name="T1">RELACJE Z KLIENTAMI</text:span></text:span></text:p>
      <text:p text:style-name="P4"><text:line-break/>§ 7. Pośrednik/zarządca nie dyskryminuje klientów, ani osób trzecich ze względu na rasę, wyznanie, płeć lub pochodzenie.<text:line-break/>§ 8. Pośrednik/zarządca powstrzymuje się od natrętnego nakłaniania klientów do zamówienia usługi, a w kontaktach z klientami, osobami trzecimi oraz innymi pośrednikami/zarządcami zawsze ujawnia swój status, jako osoby działającej zawodowo.<text:line-break/>§ 9. Pośrednik/zarządca informuje klienta o zasadach świadczenia usługi pośrednictwa/zarządzania.<text:line-break/>§ 10.W relacjach z klientami pośrednik/zarządca postępuje etycznie, uczciwie i rozważnie, dbając o to, aby nie narazić ich na szkody.<text:line-break/>§ 11.Pośrednik/zarządca postępuje w stosunku do klientów lojalnie i chroni ich  interesy, zachowując zasadę poszanowania praw wszystkich zainteresowanych stron.<text:line-break/>§ 12.Pośrednik/zarządca nie zataja przed klientem żadnych ofert oraz udziela jasnych, wyczerpujących i niewprowadzających w błąd informacji o przedmiocie  pośrednictwa/zarządzania.<text:line-break/>§ 13. Pośrednik/zarządca dba o to, aby inna jego działalność gospodarcza lub/i zawodowa nie narażała na szkodę interesów klientów.<text:line-break/>§ 14. Pośrednik nie może być stroną transakcji, w odniesieniu do której wykonuje czynności pośrednictwa.<text:line-break/>§ 15. Zarządca nie przyjmuje bez wiedzy i zgody klienta, wynagrodzenia, ani żadnych innych korzyści od usługodawców zatrudnionych w związku z realizacją zadania powierzonego zarządcy przez klienta.<text:line-break/>§ 16. Pośrednik/zarządca, w związku z realizacją umowy nie zamawia bez wiedzy i zgody klienta odpłatnych robót, towarów ani usług obciążających tego klienta.<text:line-break/>§ 17. Informacje, które Pośrednik uzyskał w związku z wykonywaniem czynności pośrednictwa w obrocie nieruchomościami, a Zarządca w związku z wykonywaniem czynności zarządzania nieruchomościami, stanowią tajemnicę zawodową. Tajemnica ta może być ujawniona tylko w przypadkach przewidzianych przez przepisy prawa, jak również przy przekazywaniu informacji niezbędnych dla właściwego wykonywania usługi oraz mogących mieć wpływ na bezpieczeństwo transakcji.</text:p>
      <text:p text:style-name="P1"><text:span text:style-name="Strong_20_Emphasis"><text:span text:style-name="T1">RELACJE Z INNYMI SPECJALISTAMI RYNKU NIERUCHOMOŚCI</text:span></text:span></text:p>
      <text:p text:style-name="P4"><text:line-break/>§ 18. Pośrednik/zarządca utrzymuje koleżeńskie relacje z innymi pośrednikami/ zarządcami  i współpracuje przestrzegając zasad uczciwej konkurencji, lojalności i szacunku.<text:line-break/>§ 19. Wypowiadając się na temat działalności prowadzonej przez innego pośrednika/ zarządcy, pośrednik/zarządca zachowuje umiarkowanie i obiektywizm.<text:line-break/><text:soft-page-break/>§ 20. Pośrednik/zarządca unika wszelkich konfliktów z innymi pośrednikami/zarządcami, które mogłyby naruszyć interesy klienta.<text:line-break/>§ 21. Pośrednik/zarządca dba o prestiż zawodu.<text:line-break/>§ 22. Pośrednik/zarządca powstrzymuje się od zachowań, które mogą wyrządzić moralną lub materialną szkodę innemu pośrednikowi/zarządcy.<text:line-break/>§ 23. Pośrednik/zarządca dąży do eliminowania ze swojego środowiska praktyk szkodzących klientom.</text:p>
      <text:p text:style-name="P3"> </text:p>
      <text:p text:style-name="Horizontal_20_Line"/>
      <text:p text:style-name="P4">Powyższy Kodeks Etyki Pośredników w Obrocie Nieruchomościami i Zarządców Nieruchomości został opracowany na podstawie o Europejskiego Kodeksu Etyki Zawodowej Specjalistów Rynku Nieruchomości przyjętego przez CEPI.</text:p>
      <text:p text:style-name="P4">Przyjęto uchwałą Rady Krajowej Polskiej Federacji Rynku Nieruchomości w dniu 9 grudnia 2013 roku.</text:p>
      <text:p text:style-name="P2"><text:span text:style-name="Strong_20_Emphasis"><text:span text:style-name="T1">Wchodzi w życie z dniem 1 stycznia 2014 roku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5$Win32 OpenOffice.org_project/4115m2$Build-9813</meta:generator>
    <dc:date>2024-09-24T13:23:09.66</dc:date>
    <meta:document-statistic meta:table-count="0" meta:image-count="0" meta:object-count="0" meta:page-count="3" meta:paragraph-count="18" meta:word-count="784" meta:character-count="6254"/>
    <dc:creator>Damian Adamczak</dc:creator>
    <meta:user-defined meta:name="Info 1"/>
    <meta:user-defined meta:name="Info 2"/>
    <meta:user-defined meta:name="Info 3"/>
    <meta:user-defined meta:name="Info 4"/>
  </office:meta>
</office:document-meta>
</file>