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111111" style:font-name="Open Sans" fo:font-size="10.5pt" fo:letter-spacing="normal" fo:font-style="normal" fo:font-weight="normal"/>
    </style:style>
    <style:style style:name="T1" style:family="text">
      <style:text-properties fo:font-variant="normal" fo:text-transform="none" fo:color="#111111" style:font-name="Open Sans" fo:font-size="10.5pt" fo:letter-spacing="normal" fo:font-style="normal" fo:font-weight="bold"/>
    </style:style>
    <style:style style:name="T2" style:family="text">
      <style:text-properties fo:font-variant="normal" fo:text-transform="none" fo:color="#111111" style:font-name="Open Sans" fo:font-size="10.5pt" fo:letter-spacing="normal" fo:font-style="normal" fo:font-weight="normal"/>
    </style:style>
    <style:style style:name="T3" style:family="text">
      <style:text-properties fo:font-variant="normal" fo:text-transform="none" fo:color="#111111" style:font-name="Open Sans" fo:font-size="10.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b01919" style:text-line-through-style="none" style:font-name="Open Sans" fo:font-size="10.5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KLAUZULA INFORMACYJNA</text:span></text:span></text:p>
      <text:p text:style-name="P1"><text:span text:style-name="T2">Zgodnie z art. 13 w przypadku rekrutacji prowadzonej bezpośrednio przez </text:span><text:span text:style-name="Strong_20_Emphasis"><text:span text:style-name="T1">Bielsko – Częstochowsko – Katowickie Stowarzyszenie Pośredników w Obrocie Nieruchomościami (BCK SPON)</text:span></text:span><text:span text:style-name="T2"> oraz zgodnie<text:line-break/>z art. 14 w przypadku kierowania Państwa na szkolenia przez pracodawców lub inne podmioty kierujące,</text:span></text:p>
      <text:p text:style-name="P1"><text:span text:style-name="T2"><text:line-break/>1.  Administratorem Pani/Pana danych osobowych jest: </text:span><text:span text:style-name="Strong_20_Emphasis"><text:span text:style-name="T1">Bielsko – Częstochowsko – Katowickie Stowarzyszenie Pośredników w Obrocie Nieruchomościami</text:span></text:span><text:span text:style-name="T2"> </text:span><text:span text:style-name="Strong_20_Emphasis"><text:span text:style-name="T1">(BCK SPON)</text:span></text:span><text:span text:style-name="T2"> z siedzibą w Katowicach, przy ul. Warszawskiej 3.</text:span></text:p>
      <text:p text:style-name="P1"><text:span text:style-name="T2">2.  Z Administratorem mogą Państwo skontaktować się telefonicznie na nr 32 781-51-33 oraz poprzez adres email: </text:span><text:a xlink:type="simple" xlink:href="mailto:biuro@bck.pl" text:style-name="Internet_20_link" text:visited-style-name="Visited_20_Internet_20_Link"><text:span text:style-name="T4">biuro@bck.pl</text:span></text:a></text:p>
      <text:p text:style-name="P2">3.  Administrator przetwarza dane osobowe do celów przygotowania i realizacji usług prowadzenia kursów i szkoleń oraz dokumentowania tych kursów zgodnie z przepisami prawa, wystawiania zaświadczeń, wydania licencji, a także marketingu usług własnych które obejmują: imię, nazwisko, adres, datę i miejsce urodzenia, PESEL, numer telefonu, adres e-mail, numer NIP oraz wykształcenia, ukończonych kursów i doświadczenia zawodowego.</text:p>
      <text:p text:style-name="P2">4.  Pani/Pana dane osobowe przetwarzane będą w celu realizacji umowy wykonania usługi szkoleniowej, o której mowa powyżej, jej dokumentowania, wydania świadectwa i zaświadczenia oraz rozliczenia i kontroli dokonywanych przez uprawnione organy na podstawie:</text:p>
      <text:p text:style-name="P2">a. ust. 1 lit. b RODO, tj. przetwarzanie jest konieczne do przygotowania i realizacji umowy cywilnoprawnej (czynności niezbędne do wykonania umowy, której stroną jest osoba, której dane dotyczą̨, lub do podjęcia działań́ na żądanie osoby, której dane dotyczą̨, przed zawarciem umowy),</text:p>
      <text:p text:style-name="P2">b. ust. 1 lit. c RODO, tj. przetwarzanie jest niezbędne do realizacji obowiązków ciążących na administratorze takich jak prowadzenie rozliczeń finansowych, w tym podatkowych,</text:p>
      <text:p text:style-name="P2">c. ust. 1 lit. f RODO, tj. przetwarzanie jest nieodzowne dla realizacji celów wynikających z prawnie uzasadnionych interesów administratora, takich jak: kontaktu z uczestnikiem kursu w celu przekazania informacji organizacyjnych na temat kursu ewentualna konieczność odpierania lub realizacji roszczeń cywilnoprawnych oraz w celu promocji i marketingu produktów i usług własnych - – przy czym w przypadku prowadzenia marketingu z wykorzystaniem numeru telefonu lub adresu e-mail, administrator uzyska zgodę̨ na kanał komunikacji</text:p>
      <text:p text:style-name="P2">d. ust. 1 lit. a RODO w przypadku wyrażenia zgody na otrzymywanie newsletteru.</text:p>
      <text:p text:style-name="P1"><text:span text:style-name="T2">5.  Dane osobowe przekazane w umowach cywilnoprawnych mogą być udostępniane: Polskiej Federacji Rynku Nieruchomości w celu dokonania wpisu do Centralnego Rejestru Pośredników<text:line-break/>w Obrocie Nieruchomościami, współpracownikom BCK SPON realizującym proces szkolenia, w szczególności trenerom współpracującym z BCK SPON</text:span><text:span text:style-name="Strong_20_Emphasis"><text:span text:style-name="T1">, </text:span></text:span><text:span text:style-name="T2">podmiotom dostarczającym lub utrzymującym infrastrukturę IT Administratora, usługi prawne, bankom oraz innym podmiotom, którym Administrator w celu wykonywania praw i obowiązków wynikających z zawartych umów cywilnoprawnych powierzył dane osobowe, a także organom uprawnionym do otrzymywania danych osobowych na podstawie przepisów prawa.</text:span></text:p>
      <text:p text:style-name="P2">6.  Pani/Pana dane osobowe nie będą przekazywane do państwa trzeciego/organizacji międzynarodowej;</text:p>
      <text:p text:style-name="P2">7.  Pani/Pana dane osobowe będą przetwarzane w ramach dokumentacji prowadzonej przez Administratora w formie papierowej i elektronicznej na podstawie przepisów prawa do czasu <text:soft-page-break/>przedawnienia roszczeń obu stron z tytułu wykonania umowy oraz jeżeli dotyczy nie krócej niż okres wskazany w przepisach o archiwizacji, co oznacza, że dane osobowe mogą zostać zniszczone po upływie 5 lat do zawarcia umowy, zależnie od kategorii archiwalnej danej sprawy.</text:p>
      <text:p text:style-name="P2">8.  W związku z przetwarzaniem przez Administratora, Pani/Pana danych osobowych, przysługuje Pani/Panu prawo do:</text:p>
      <text:p text:style-name="P2">a. dostępu do treści danych na podstawie art. 15 RODO z zastrzeżeniem, że udostępniane dane osobowe nie mogą ujawniać informacji niejawnych, ani naruszać tajemnic prawnie chronionych, do których zachowania zobowiązany jest Administrator;</text:p>
      <text:p text:style-name="P2">b. sprostowania danych na podstawie art. 16 RODO;</text:p>
      <text:p text:style-name="P2">c. ograniczenia przetwarzania danych na podstawie art. 18 RODO;</text:p>
      <text:p text:style-name="P2">d. jeżeli przetwarzanie danych odbywa się na podstawie zgody, może ona być w dowolnym momencie cofnięta, bez wpływu na zgodność z prawem przetwarzania dokonanego na jej podstawie przed cofnięciem; zgodę można cofnąć przesyłając stosowną informację pod adres Administratora.</text:p>
      <text:p text:style-name="P2">9.  Ma Pani/Pan prawo wniesienia skargi do Prezesa Urzędu Ochrony Danych Osobowych, gdy uzna Pani/Pan, iż przetwarzanie danych osobowych Pani/Pana dotyczących narusza przepisy ogólnego rozporządzenia.</text:p>
      <text:p text:style-name="P2">10. Podanie przez Panią/Pana danych osobowych jest warunkiem zawarcia umowy.<text:line-break/>W razie niepodania danych osobowych, BCK SPON nie będzie w stanie świadczyć usług związanych z przeprowadzeniem kursów i szkoleń.</text:p>
      <text:p text:style-name="P2">11.Przetwarzane przez BCK SPON dane osobowe nie podlegają zautomatyzowanemu podejmowaniu decyzji, w tym profilowaniu.</text:p>
      <text:p text:style-name="P1"><text:span text:style-name="T2">Więcej informacji dotyczących przetwarzania danych osobowych przez administratora znajdziecie Państwo w </text:span><text:a xlink:type="simple" xlink:href="https://bck.pl/index.php/kontakt/polityka-prywatnosci" text:style-name="Internet_20_link" text:visited-style-name="Visited_20_Internet_20_Link"><text:span text:style-name="T4">Polityce prywatności</text:span></text:a><text:span text:style-name="T3"> </text:span><text:span text:style-name="T2">na stronie internetowej www. bck.p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15$Win32 OpenOffice.org_project/4115m2$Build-9813</meta:generator>
    <dc:date>2024-09-24T13:28:51.31</dc:date>
    <meta:document-statistic meta:table-count="0" meta:image-count="0" meta:object-count="0" meta:page-count="2" meta:paragraph-count="22" meta:word-count="662" meta:character-count="4997"/>
    <dc:creator>Damian Adamczak</dc:creator>
    <meta:user-defined meta:name="Info 1"/>
    <meta:user-defined meta:name="Info 2"/>
    <meta:user-defined meta:name="Info 3"/>
    <meta:user-defined meta:name="Info 4"/>
  </office:meta>
</office:document-meta>
</file>