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582cm" fo:orphans="2" fo:widows="2" fo:text-indent="0cm" style:auto-text-indent="false"/>
    </style:style>
    <style:style style:name="T1" style:family="text">
      <style:text-properties fo:font-variant="normal" fo:text-transform="none" fo:color="#111111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111111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b01919" style:text-line-through-style="none" style:font-name="Open Sans" fo:font-size="10.5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b01919" style:text-line-through-style="none" style:font-name="Open Sans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ę Praw Klienta Pośrednika w Obrocie Nieruchomościami Polska Federacja Rynku Nieruchomości przedstawiła po raz pierwszy na odbywającym się w listopadzie 2006, XII Kongresie Rynku Nieruchomości. Wtedy to kartę podpisały pierwsze Stowarzyszenia i pierwsze Firmy.</text:p>
      <text:p text:style-name="P2"> </text:p>
      <text:p text:style-name="P3"><text:span text:style-name="Strong_20_Emphasis"><text:span text:style-name="T1">Jak uzyskać licencję na korzystanie z Karty Praw Klienta?</text:span></text:span></text:p>
      <text:p text:style-name="P2"> </text:p>
      <text:p text:style-name="P1">FIRMA, która chce otrzymać Licencję na posługiwanie się znakiem towarowym "Karta Praw Klienta Pośrednika w Obrocie Nieruchomościami" proszona jest o wypełnienie poniższego formularza stanowiącego deklarację woli przyjęcia Karty Praw Klienta. Po krótkiej procedurze sprawdzającej, PFRN prześle Firmie w pliku formatu jpg Kartę Praw Klienta wraz z podpisem Prezydenta PFRN, nazwą Firmy i datą otrzymania Licencji. Za datę otrzymania Licencji uznawana będzie data wypełnienia poniższego formularza.</text:p>
      <text:p text:style-name="P2"> </text:p>
      <text:p text:style-name="P2"> </text:p>
      <text:p text:style-name="P3"><text:a xlink:type="simple" xlink:href="http://www.pfrn.pl/page/1312" office:target-frame-name="_blank" xlink:show="new" text:style-name="Internet_20_link" text:visited-style-name="Visited_20_Internet_20_Link"><text:span text:style-name="Strong_20_Emphasis"><text:span text:style-name="T3">Treść Karty Praw Klienta</text:span></text:span></text:a></text:p>
      <text:p text:style-name="P2"> </text:p>
      <text:p text:style-name="P4"><text:a xlink:type="simple" xlink:href="http://www.pfrn.pl/page/122" office:target-frame-name="_blank" xlink:show="new" text:style-name="Internet_20_link" text:visited-style-name="Visited_20_Internet_20_Link"><text:span text:style-name="Strong_20_Emphasis"><text:span text:style-name="T3">Regulamin Karty Praw Klienta </text:span></text:span></text:a><text:span text:style-name="T2"> - treść Karty, w tym jej tytuł podlega ochronie prawnej. Wszelkie prawa do Karty, w tym prawo do zezwalania na korzystanie z Karty.</text:span></text:p>
      <text:p text:style-name="P5"><text:a xlink:type="simple" xlink:href="http://www.pfrn.pl/page/119" office:target-frame-name="_blank" xlink:show="new" text:style-name="Internet_20_link" text:visited-style-name="Visited_20_Internet_20_Link"><text:span text:style-name="Strong_20_Emphasis"><text:span text:style-name="T3">Składanie deklaracji o przyjęciu Karty</text:span></text:span></text:a></text:p>
      <text:p text:style-name="P4"><text:a xlink:type="simple" xlink:href="http://www.pfrn.pl/page/138" office:target-frame-name="_blank" xlink:show="new" text:style-name="Internet_20_link" text:visited-style-name="Visited_20_Internet_20_Link"><text:span text:style-name="Strong_20_Emphasis"><text:span text:style-name="T3">FAQ - do Karty Praw Klienta</text:span></text:span></text:a><text:span text:style-name="Strong_20_Emphasis"><text:span text:style-name="T1"> </text:span></text:span><text:a xlink:type="simple" xlink:href="http://www.pfrn.pl/page/138" office:target-frame-name="_blank" xlink:show="new" text:style-name="Internet_20_link" text:visited-style-name="Visited_20_Internet_20_Link"><text:span text:style-name="T4"> </text:span></text:a><text:span text:style-name="T2"> - jaką korzyść uzyska Klient korzystając z usług firmy respektującej Kartę Praw Klienta?</text:span></text:p>
      <text:p text:style-name="P4"><text:a xlink:type="simple" xlink:href="http://www.pfrn.pl/page/1662" office:target-frame-name="_blank" xlink:show="new" text:style-name="Internet_20_link" text:visited-style-name="Visited_20_Internet_20_Link"><text:span text:style-name="Strong_20_Emphasis"><text:span text:style-name="T3">Firmy, które przyjęły Kartę Praw Klienta Pośrednika </text:span></text:span></text:a><text:span text:style-name="T2">- wykaz biur nieruchomości, które przyjęły Kartę Praw Klienta Pośrednika w Obrocie Nieruchomościam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S</meta:editing-duration>
    <meta:editing-cycles>3</meta:editing-cycles>
    <meta:generator>OpenOffice/4.1.15$Win32 OpenOffice.org_project/4115m2$Build-9813</meta:generator>
    <dc:date>2024-09-24T13:24:32.13</dc:date>
    <meta:document-statistic meta:table-count="0" meta:image-count="0" meta:object-count="0" meta:page-count="1" meta:paragraph-count="13" meta:word-count="183" meta:character-count="1312"/>
    <dc:creator>Damian Adamczak</dc:creator>
    <meta:user-defined meta:name="Info 1"/>
    <meta:user-defined meta:name="Info 2"/>
    <meta:user-defined meta:name="Info 3"/>
    <meta:user-defined meta:name="Info 4"/>
  </office:meta>
</office:document-meta>
</file>