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fo:letter-spacing="normal"/>
    </style:style>
    <style:style style:name="T1" style:family="text">
      <style:text-properties style:font-name="Open Sans" fo:font-size="10.5pt" fo:font-style="normal" fo:font-weight="normal"/>
    </style:style>
    <style:style style:name="T2" style:family="text">
      <style:text-properties fo:font-variant="normal" fo:text-transform="none" fo:color="#111111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111111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111111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Do Stowarzyszenia może wstąpić każda osoba która:</text:span></text:span></text:p>
      <text:p text:style-name="P2">- posiada licencję zawodową pośrednika w obrocie nieruchomościami uzyskaną w trybie przepisów UoGN obowiązujących do 31 grudnia 2013 r.</text:p>
      <text:p text:style-name="P2">- licencję zawodową nadaną przez PFRN (obowiązującą od 1 stycznia 2014 r.);</text:p>
      <text:p text:style-name="P3"> <text:span text:style-name="T1">lub</text:span></text:p>
      <text:p text:style-name="P3"> <text:span text:style-name="T1">- jest w trakcie uzyskiwania licencji pośrednika , uczestnicząc w kursie organizowanym przez PFRN.</text:span></text:p>
      <text:p text:style-name="P1"><text:span text:style-name="T3">Ubiegający się o członkostwo w Stowarzyszeniu przez okres 6-miesięcy od chwili złożenia dokumentów zostaje </text:span><text:span text:style-name="Strong_20_Emphasis"><text:span text:style-name="T2">CZŁONKIEM KANDYDATEM</text:span></text:span><text:span text:style-name="T3">, po tym okresie składa ponownie deklarację członkowską  i może ubiegać się o </text:span><text:span text:style-name="Strong_20_Emphasis"><text:span text:style-name="T2">CZŁONKOSTWO ZWYCZAJNE</text:span></text:span><text:span text:style-name="T3">.</text:span></text:p>
      <text:p text:style-name="P1"><text:span text:style-name="T3"><text:line-break/>Osoba ubiegająca się o </text:span><text:span text:style-name="Strong_20_Emphasis"><text:span text:style-name="T2">członkostwo kandydackie</text:span></text:span><text:span text:style-name="T3">  w Stowarzyszeniu składa do B-C-K SPON następujące dokumenty:</text:span></text:p>
      <text:p text:style-name="P1"><text:span text:style-name="Strong_20_Emphasis"><text:span text:style-name="T2">1.</text:span></text:span><text:span text:style-name="T3"> Deklarację członkowską CZŁONKA KANDYDATA.</text:span></text:p>
      <text:p text:style-name="P1"><text:span text:style-name="Strong_20_Emphasis"><text:span text:style-name="T2">2.</text:span></text:span><text:span text:style-name="T3"> Kserokopię nadania licencji zawodowej pośrednika w obrocie nieruchomościami lub potwierdzone uczestnictwo w kursie na pośrednika organizowanego przez PFRN.</text:span></text:p>
      <text:p text:style-name="P1"><text:span text:style-name="Strong_20_Emphasis"><text:span text:style-name="T2">3.</text:span></text:span><text:span text:style-name="T3"> Podpisaną umowę o świadczenie pieniężne (w 2- ch egzemplarzach).</text:span></text:p>
      <text:p text:style-name="P1"><text:span text:style-name="Strong_20_Emphasis"><text:span text:style-name="T2">4.</text:span></text:span><text:span text:style-name="T3"> Dowód wpłaty obejmujący wpisowe w wysokości 300 zł oraz składkę za pierwszy miesiąc członkostwa w wysokości 80 zł.</text:span></text:p>
      <text:p text:style-name="P3"> </text:p>
      <text:p text:style-name="P1"><text:span text:style-name="T3">Ubiegający się o </text:span><text:span text:style-name="Strong_20_Emphasis"><text:span text:style-name="T2">członkostwo zwyczajne</text:span></text:span><text:span text:style-name="T3"> w Stowarzyszeniu składa następujące dokumenty:</text:span></text:p>
      <text:p text:style-name="P1"><text:span text:style-name="Strong_20_Emphasis"><text:span text:style-name="T2">1.</text:span></text:span><text:span text:style-name="T3"> Deklarację członkowską.</text:span></text:p>
      <text:p text:style-name="P1"><text:span text:style-name="Strong_20_Emphasis"><text:span text:style-name="T2">2.</text:span></text:span><text:span text:style-name="T3"> Umowę o świadczenie pieniężne – 2 egz.</text:span></text:p>
      <text:p text:style-name="P1"><text:span text:style-name="Strong_20_Emphasis"><text:span text:style-name="T2">3.</text:span></text:span><text:span text:style-name="T3"> Dowód wpłaty składki członkowskiej za pierwszy miesiąc członkostwa w Stowarzyszeniu w wysokości 50,- zł.</text:span></text:p>
      <text:p text:style-name="P1"><text:span text:style-name="T4">    </text:span><text:span text:style-name="T3"><text:line-break/></text:span><text:span text:style-name="Strong_20_Emphasis"><text:span text:style-name="T2">Wpłat należy dokonywać na konto Stowarzyszenia: </text:span></text:span><text:span text:style-name="T3">BANK PEKAO SA  89 1240 2959 1111 0000 3125 951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S</meta:editing-duration>
    <meta:editing-cycles>3</meta:editing-cycles>
    <meta:generator>OpenOffice/4.1.15$Win32 OpenOffice.org_project/4115m2$Build-9813</meta:generator>
    <dc:date>2024-09-24T13:25:38.87</dc:date>
    <meta:document-statistic meta:table-count="0" meta:image-count="0" meta:object-count="0" meta:page-count="1" meta:paragraph-count="17" meta:word-count="202" meta:character-count="1444"/>
    <dc:creator>Damian Adamczak</dc:creator>
    <meta:user-defined meta:name="Info 1"/>
    <meta:user-defined meta:name="Info 2"/>
    <meta:user-defined meta:name="Info 3"/>
    <meta:user-defined meta:name="Info 4"/>
  </office:meta>
</office:document-meta>
</file>